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line-height="150%" fo:orphans="2" fo:widows="2" fo:text-indent="0in" style:auto-text-indent="false"/>
      <style:text-properties fo:color="#000000" style:font-name="Arial" fo:font-size="12pt"/>
    </style:style>
    <style:style style:name="P2" style:family="paragraph" style:parent-style-name="Text_20_body">
      <style:paragraph-properties fo:margin-left="0in" fo:margin-right="0in" fo:margin-top="0in" fo:margin-bottom="0.25in" fo:line-height="150%" fo:orphans="2" fo:widows="2" fo:text-indent="0in" style:auto-text-indent="false"/>
      <style:text-properties fo:font-variant="normal" fo:text-transform="none" fo:color="#000000" style:font-name="Arial" fo:font-size="12pt" fo:letter-spacing="normal" fo:font-style="normal" fo:font-weight="normal"/>
    </style:style>
    <style:style style:name="P3" style:family="paragraph" style:parent-style-name="Text_20_body">
      <style:paragraph-properties fo:margin-left="0in" fo:margin-right="0in" fo:margin-top="0in" fo:margin-bottom="0.25in" fo:line-height="150%" fo:orphans="2" fo:widows="2" fo:text-indent="0in" style:auto-text-indent="false"/>
      <style:text-properties fo:font-variant="normal" fo:text-transform="none" fo:color="#000000" style:font-name="Arial" fo:letter-spacing="normal"/>
    </style:style>
    <style:style style:name="P4" style:family="paragraph" style:parent-style-name="Text_20_body">
      <style:paragraph-properties fo:margin-left="0in" fo:margin-right="0in" fo:margin-top="0in" fo:margin-bottom="0.25in" fo:line-height="150%" fo:text-indent="0in" style:auto-text-indent="false"/>
      <style:text-properties fo:color="#000000" style:font-name="Arial" fo:font-size="12pt"/>
    </style:style>
    <style:style style:name="P5" style:family="paragraph" style:parent-style-name="Text_20_body">
      <style:paragraph-properties fo:margin-left="0in" fo:margin-right="0in" fo:margin-top="0in" fo:margin-bottom="0.25in" fo:line-height="150%" fo:text-indent="0in" style:auto-text-indent="false"/>
      <style:text-properties fo:color="#000000" style:font-name="Arial"/>
    </style:style>
    <style:style style:name="P6" style:family="paragraph" style:parent-style-name="Text_20_body">
      <style:paragraph-properties fo:margin-left="0in" fo:margin-right="0in" fo:margin-top="0in" fo:margin-bottom="0.25in" fo:line-height="150%" fo:text-indent="0in" style:auto-text-indent="false"/>
      <style:text-properties style:font-name="Arial"/>
    </style:style>
    <style:style style:name="P7" style:family="paragraph" style:parent-style-name="Standard">
      <style:paragraph-properties fo:margin-left="0in" fo:margin-right="0in" fo:line-height="150%" fo:orphans="2" fo:widows="2" fo:text-indent="0in" style:auto-text-indent="false"/>
      <style:text-properties style:font-name="Arial"/>
    </style:style>
    <style:style style:name="P8" style:family="paragraph" style:parent-style-name="Heading_20_1">
      <style:text-properties fo:font-variant="normal" fo:text-transform="none" fo:color="#000000" style:font-name="Helvetica Neue" fo:font-size="22pt" fo:letter-spacing="normal" fo:font-style="normal" fo:font-weight="normal" style:font-size-asian="22pt" style:font-size-complex="22pt"/>
    </style:style>
    <style:style style:name="P9" style:family="paragraph" style:parent-style-name="Text_20_body">
      <style:paragraph-properties fo:margin-left="0in" fo:margin-right="0in" fo:margin-top="0in" fo:margin-bottom="0.25in" fo:line-height="150%" fo:text-indent="0in" style:auto-text-indent="false"/>
      <style:text-properties fo:color="#000000" style:font-name="Arial" fo:font-size="12pt"/>
    </style:style>
    <style:style style:name="P10" style:family="paragraph" style:parent-style-name="Text_20_body" style:list-style-name="L1">
      <style:paragraph-properties fo:margin-left="0in" fo:margin-right="0in" fo:margin-top="0in" fo:margin-bottom="0.25in" fo:line-height="150%" fo:text-indent="0in" style:auto-text-indent="false"/>
      <style:text-properties fo:color="#000000" style:font-name="Arial" fo:font-size="12pt"/>
    </style:style>
    <style:style style:name="T1" style:family="text">
      <style:text-properties fo:font-size="12pt"/>
    </style:style>
    <style:style style:name="T2" style:family="text">
      <style:text-properties fo:font-size="12pt" fo:font-style="normal" fo:font-weight="normal"/>
    </style:style>
    <style:style style:name="T3" style:family="text">
      <style:text-properties fo:font-variant="normal" fo:text-transform="none" fo:color="#000000" fo:font-size="12pt" fo:letter-spacing="normal" fo:font-style="normal" fo:font-weight="normal"/>
    </style:style>
    <style:style style:name="T4" style:family="text">
      <style:text-properties fo:color="#000000"/>
    </style:style>
    <style:style style:name="T5" style:family="text">
      <style:text-properties fo:color="#000000" fo:font-size="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New Bethlehem tweaks ATV ordinance proposal</text:h>
      <text:p text:style-name="P2">NEW BETHLEHEM – On the back burner for around a year, plans to adopt new regulations that would open most streets in New Bethlehem Borough to ATVs and other off-road vehicles are revving up again in 2024.</text:p>
      <text:p text:style-name="P2">At their meeting on Jan. 16, borough leaders again reviewed the proposed ATV ordinance, offering a few tweaks and seeking clarification about how the new regulations would work.</text:p>
      <text:p text:style-name="P3">“<text:span text:style-name="T2">It would get our people in and out of town,” council president Lisa Kerle said on allowing off-road vehicles on borough streets.</text:span></text:p>
      <text:p text:style-name="P7"><text:span text:style-name="T3">Kerle noted that if adopted, the plan would only cover borough-owned streets, and not state roadways such as Routes 28, 66 and 861.</text:span> <text:span text:style-name="T3">Borough solicitor Andrew Menchyk said he prepared the ordinance about a year ago, but that it was put on hold as the borough finalized its multi-year codification process, which was completed late last year.</text:span></text:p>
      <text:p text:style-name="P2">He said on Tuesday that the ordinance could be approved for advertisement and adoption in February, or held for further review.</text:p>
      <text:p text:style-name="P2">Kerle said that if the ordinance is approved, the borough could seek help from the state Department of Conservation and Natural Resources to provide signs that would be placed on the streets that allow ATV traffic.</text:p>
      <text:p text:style-name="P2">In glancing over the ordinance, members noted that it did not allow snowmobiles. After a discussion, the council felt that snowmobiles should be allowed along with the other off-road vehicles.</text:p>
      <text:p text:style-name="P2">Members also questioned whether all vehicles would need to have state license and registration, and if the operators would need to be properly licensed drivers over the age of 16.</text:p>
      <text:p text:style-name="P7"><text:span text:style-name="T3">Another question centered around the use of lawn tractors, with residents driving them on borough streets to and from gas stations.</text:span> </text:p>
      <text:p text:style-name="P7"><text:soft-page-break/></text:p>
      <text:p text:style-name="P7"><text:span text:style-name="T3">Kerle said the matter would be tabled so that Menchyk could research the issues and provide more clarity at the group’s February meeting.</text:span> </text:p>
      <text:p text:style-name="P7"/>
      <text:p text:style-name="P1">While the ATV ordinance was put on hold for another month, the council formally adopted another ordinance dealing with roadway weight limits in the borough.</text:p>
      <text:section text:style-name="Sect1" text:name="article-body">
        <text:p text:style-name="P4">Following an engineering and traffic study, the plan sets a 10-ton weight limit on Liberty Street, from the Redbank Valley Trail to Garfield Street; Lafayette Street, from the trail to the entrance of New Bethlehem Cemetery; Washington Street, from Wood Street to McKinley Street; and Arch Street, from Lincoln Street to Vine Street.</text:p>
        <text:p text:style-name="P4">Local deliveries, school buses and emergency vehicles are exempt from the weight limits.</text:p>
        <text:p text:style-name="P4">Other Business</text:p>
        <text:list xml:id="list7969326598232051323" text:style-name="L1">
          <text:list-item>
            <text:p text:style-name="P10">The council reappointed members Don Heeter and Bryan Ruth to serve as the borough’s representatives to the Southern Clarion County Regional Police Department board.</text:p>
          </text:list-item>
        </text:list>
        <text:p text:style-name="P5">• <text:span text:style-name="T1">Keystone Collections Group was contracted to collect delinquent taxes for the borough.</text:span></text:p>
        <text:p text:style-name="P5">• <text:span text:style-name="T1">Members adopted the Clarion County Emergency Operations Plan for the borough.</text:span></text:p>
        <text:p text:style-name="P6"><text:span text:style-name="T4">• </text:span><text:span text:style-name="T5">Residents were reminded that sidewalks must be cleared of ice and snow within 24 hours of a snow event.</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xie Christy</meta:initial-creator>
    <meta:creation-date>2024-01-26T17:33:40.78</meta:creation-date>
    <dc:date>2024-01-26T17:50:00.99</dc:date>
    <dc:creator>Dixie Christy</dc:creator>
    <meta:editing-duration>PT4M19S</meta:editing-duration>
    <meta:editing-cycles>1</meta:editing-cycles>
    <meta:generator>OpenOffice/4.1.15$Win32 OpenOffice.org_project/4115m2$Build-9813</meta:generator>
    <meta:document-statistic meta:table-count="0" meta:image-count="0" meta:object-count="0" meta:page-count="2" meta:paragraph-count="19" meta:word-count="475" meta:character-count="2902"/>
  </office:meta>
</office:document-meta>
</file>